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11.350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Agosto/2023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185214848.90000001" table:style-name="ce10">
            <text:p>185.214.848,90</text:p>
          </table:table-cell>
          <table:table-cell office:value-type="float" office:value="172712472.88999999" table:style-name="ce10">
            <text:p>172.712.472,89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723013792" table:style-name="ce10">
            <text:p>1.723.013.792,00</text:p>
          </table:table-cell>
          <table:table-cell office:value-type="float" office:value="1358166388.6800001" table:style-name="ce11">
            <text:p>1.358.166.388,68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450815589" table:style-name="ce15">
            <text:p>1.450.815.589,00</text:p>
          </table:table-cell>
          <table:table-cell office:value-type="float" office:value="1123061745.6800001" table:style-name="ce15">
            <text:p>1.123.061.745,68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450815589" table:style-name="ce19">
            <text:p>1.450.815.589,00</text:p>
          </table:table-cell>
          <table:table-cell office:value-type="float" office:value="1123061745.6800001" table:style-name="ce19">
            <text:p>1.123.061.745,6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185214848.90000001" table:style-name="ce19">
            <text:p>185.214.848,90</text:p>
          </table:table-cell>
          <table:table-cell office:value-type="float" office:value="172712472.88999999" table:style-name="ce19">
            <text:p>172.712.472,89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235104643" table:style-name="ce19">
            <text:p>235.104.64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185214848.90000001" table:style-name="ce19">
            <text:p>185.214.848,90</text:p>
          </table:table-cell>
          <table:table-cell office:value-type="float" office:value="172712472.88999999" table:style-name="ce19">
            <text:p>172.712.472,89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235104643" table:style-name="ce19">
            <text:p>235.104.643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851088665.66999996" table:style-name="ce10">
            <text:p>851.088.665,67</text:p>
          </table:table-cell>
          <table:table-cell office:value-type="float" office:value="873492466.39999998" table:style-name="ce10">
            <text:p>873.492.466,40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float" office:value="28735627.120000001" table:style-name="ce10">
            <text:p>28.735.627,12</text:p>
          </table:table-cell>
          <table:table-cell office:value-type="float" office:value="261796.46" table:style-name="ce25">
            <text:p>261.796,46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851088665.66999996" table:style-name="ce15">
            <text:p>851.088.665,67</text:p>
          </table:table-cell>
          <table:table-cell office:value-type="float" office:value="873492466.39999998" table:style-name="ce15">
            <text:p>873.492.466,40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8735627.120000001" table:style-name="ce19">
            <text:p>28.735.627,12</text:p>
          </table:table-cell>
          <table:table-cell office:value-type="float" office:value="261796.46" table:style-name="ce19">
            <text:p>261.796,4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877282162.38" table:style-name="ce10">
            <text:p>877.282.162,38</text:p>
          </table:table-cell>
          <table:table-cell office:value-type="float" office:value="560065225.76999998" table:style-name="ce10">
            <text:p>560.065.225,77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415503772.41000003" table:style-name="ce10">
            <text:p>415.503.772,41</text:p>
          </table:table-cell>
          <table:table-cell office:value-type="float" office:value="355598061.48000002" table:style-name="ce27">
            <text:p>355.598.061,4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644958438.49000001" table:style-name="ce15">
            <text:p>644.958.438,49</text:p>
          </table:table-cell>
          <table:table-cell office:value-type="float" office:value="347529553.64999998" table:style-name="ce15">
            <text:p>347.529.553,65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51091537.84999999" table:style-name="ce15">
            <text:p>151.091.537,85</text:p>
          </table:table-cell>
          <table:table-cell office:value-type="float" office:value="131807173.58" table:style-name="ce15">
            <text:p>131.807.173,5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38512683.44" table:style-name="ce19">
            <text:p>138.512.683,44</text:p>
          </table:table-cell>
          <table:table-cell office:value-type="float" office:value="100559085.44" table:style-name="ce19">
            <text:p>100.559.085,44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30408850.47" table:style-name="ce19">
            <text:p>130.408.850,47</text:p>
          </table:table-cell>
          <table:table-cell office:value-type="float" office:value="101900570.70999999" table:style-name="ce19">
            <text:p>101.900.570,71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93811040.450000003" table:style-name="ce28">
            <text:p>93.811.040,45</text:p>
          </table:table-cell>
          <table:table-cell office:value-type="float" office:value="111976586.68000001" table:style-name="ce28">
            <text:p>111.976.586,68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34003384.09" table:style-name="ce28">
            <text:p>134.003.384,09</text:p>
          </table:table-cell>
          <table:table-cell office:value-type="float" office:value="121890317.19" table:style-name="ce28">
            <text:p>121.890.317,19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82935287.58999997" table:style-name="ce10">
            <text:p>282.935.287,59</text:p>
          </table:table-cell>
          <table:table-cell office:value-type="float" office:value="219232408.72999999" table:style-name="ce10">
            <text:p>219.232.408,7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29267773.010000002" table:style-name="ce10">
            <text:p>29.267.773,01</text:p>
          </table:table-cell>
          <table:table-cell office:value-type="float" office:value="111476327.17" table:style-name="ce27">
            <text:p>111.476.327,17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82935287.58999997" table:style-name="ce15">
            <text:p>282.935.287,59</text:p>
          </table:table-cell>
          <table:table-cell office:value-type="float" office:value="219232408.72999999" table:style-name="ce15">
            <text:p>219.232.408,7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9267773.010000002" table:style-name="ce15">
            <text:p>29.267.773,01</text:p>
          </table:table-cell>
          <table:table-cell office:value-type="float" office:value="111476327.17" table:style-name="ce15">
            <text:p>111.476.327,17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196520964.54" table:style-name="ce10">
            <text:p>2.196.520.964,54</text:p>
          </table:table-cell>
          <table:table-cell office:value-type="float" office:value="1825502573.79" table:style-name="ce10">
            <text:p>1.825.502.573,79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196520964.54" table:style-name="ce10">
            <text:p>2.196.520.964,54</text:p>
          </table:table-cell>
          <table:table-cell office:value-type="float" office:value="1825502573.79" table:style-name="ce10">
            <text:p>1.825.502.573,79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171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19/09/2023</text:span><text:span text:style-name="T11"><text:s/></text:span><text:span text:style-name="T12">-</text:span><text:span text:style-name="T11"><text:s/></text:span><text:span text:style-name="T12">11:48:59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aulo Cesar Martins</meta:initial-creator>
    <dc:creator>Paulo Cesar Martins</dc:creator>
    <meta:creation-date>2023-09-25T10:57:02Z</meta:creation-date>
    <dc:date>2023-09-25T10:57:51Z</dc:date>
  </office:meta>
</office:document-meta>
</file>